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fo:color="#FF0000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AZWA OBIEKTU ………………………………………………………………………….</text:p>
      <text:p text:style-name="P3"/>
      <text:p text:style-name="P4">Szanowni Goście,<text:s/></text:p>
      <text:p text:style-name="P5">Bezpieczeństwo Państwa jest dla nas najważniejszą wartością i priorytetem. <text:s text:c="12"/>W związku z sytuacją epidemiologiczną wdrożyliśmy szereg zasad higieny<text:s/><text:s text:c="20"/>i bezpieczeństwa, które pozwolą cieszyć się udanym pobytem w naszym ośrodku.</text:p>
      <text:p text:style-name="P6">- przy wejściu do hotelu/pensjonatu/restauracji znajdują się płyny do dezynfekcji. Prosimy o każdorazowe skorzystanie z nich.</text:p>
      <text:p text:style-name="P7">- zapewniamy możliwość zakupu maseczki ochronnej?</text:p>
      <text:p text:style-name="P8">- po zameldowaniu gościa każdorazowo dezynfekujemy recepcję</text:p>
      <text:p text:style-name="P9">- hole, miejsca wspólne są sprzątane i dezynfekowane ze wzmożoną częstotliwością, natomiast klamki, poręcze, uchwyty<text:s/>- nie rzadziej niż co godzinę.</text:p>
      <text:p text:style-name="P10">- faktury są wysyłane drogą elektroniczną</text:p>
      <text:p text:style-name="P11">- przed Państwa przyjazdem pokoje/domki<text:s/>zostały dokładnie sprzątnięte <text:s text:c="40"/>i zdezynfekowane.</text:p>
      <text:p text:style-name="P12">- w hotelu/pensjonacie/na campingu mogą przebywać jedynie osoby tutaj zakwaterowane.</text:p>
      <text:p text:style-name="P13">- korzystanie z kuchni jest ograniczone<text:s/>do jednej osoby jednocześnie, zaś część rekreacyjna – dla osób zakwaterowanych do jednego, wspólnego pokoju.</text:p>
      <text:p text:style-name="P14"/>
      <text:p text:style-name="P15"/>
      <text:p text:style-name="P16">Życzymy miłego i bezpiecznego pobytu.</text:p>
      <text:p text:style-name="Normalny"><text:span text:style-name="T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WZÓR</text:p>
      </style:header>
      <style:footer>
        <text:p text:style-name="Stopka"><draw:frame draw:style-name="a0" draw:name="Obraz 3" text:anchor-type="as-char" svg:x="0in" svg:y="0in" svg:width="6.04167in" svg:height="0.90625in" style:rel-width="scale" style:rel-height="scale"><draw:image xlink:href="media/image1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Spodymek</meta:initial-creator>
    <dc:creator>Sylwia Mytnik</dc:creator>
    <meta:creation-date>2020-05-15T08:54:00Z</meta:creation-date>
    <dc:date>2020-05-20T06:40:00Z</dc:date>
    <meta:template xlink:href="Normal" xlink:type="simple"/>
    <meta:editing-cycles>5</meta:editing-cycles>
    <meta:editing-duration>PT480S</meta:editing-duration>
    <meta:document-statistic meta:page-count="1" meta:paragraph-count="2" meta:word-count="164" meta:character-count="1146" meta:row-count="8" meta:non-whitespace-character-count="984"/>
  </office:meta>
</office:document-meta>
</file>