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Akapitzlistą" style:family="paragraph">
      <style:paragraph-properties fo:text-align="justify"/>
    </style:style>
    <style:style style:name="T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" style:parent-style-name="Akapitzlistą" style:family="paragraph">
      <style:paragraph-properties fo:text-align="justify"/>
    </style:style>
    <style:style style:name="T6" style:parent-style-name="Hiperłącze" style:family="text">
      <style:text-properties style:font-name="Arial" style:font-name-complex="Arial" fo:font-size="12pt" style:font-size-asian="12pt" style:font-size-complex="12pt"/>
    </style:style>
    <style:style style:name="T7" style:parent-style-name="Hiperłącze" style:family="text">
      <style:text-properties style:font-name="Arial" style:font-name-complex="Arial" fo:font-size="12pt" style:font-size-asian="12pt" style:font-size-complex="12pt"/>
    </style:style>
    <style:style style:name="T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9" style:parent-style-name="Akapitzlistą" style:family="paragraph">
      <style:paragraph-properties fo:text-align="justify"/>
    </style:style>
    <style:style style:name="T1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2" style:parent-style-name="Akapitzlistą" style:family="paragraph">
      <style:paragraph-properties fo:text-align="justify"/>
    </style:style>
    <style:style style:name="T13" style:parent-style-name="Hiperłącze" style:family="text">
      <style:text-properties style:font-name="Arial" style:font-name-complex="Arial" fo:font-size="12pt" style:font-size-asian="12pt" style:font-size-complex="12pt"/>
    </style:style>
    <style:style style:name="T1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5" style:parent-style-name="Akapitzlistą" style:family="paragraph">
      <style:paragraph-properties fo:text-align="justify"/>
    </style:style>
    <style:style style:name="T1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8" style:parent-style-name="Akapitzlistą" style:family="paragraph">
      <style:paragraph-properties fo:text-align="justify"/>
    </style:style>
    <style:style style:name="T19" style:parent-style-name="Hiperłącze" style:family="text">
      <style:text-properties style:font-name="Arial" style:font-name-complex="Arial" fo:font-size="12pt" style:font-size-asian="12pt" style:font-size-complex="12pt"/>
    </style:style>
    <style:style style:name="T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1" style:parent-style-name="Akapitzlistą" style:family="paragraph">
      <style:paragraph-properties fo:text-align="justify"/>
    </style:style>
    <style:style style:name="T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3" style:parent-style-name="Akapitzlistą" style:family="paragraph">
      <style:paragraph-properties fo:text-align="justify"/>
    </style:style>
    <style:style style:name="T24" style:parent-style-name="Hiperłącze" style:family="text">
      <style:text-properties style:font-name="Arial" style:font-name-complex="Arial" fo:font-size="12pt" style:font-size-asian="12pt" style:font-size-complex="12pt"/>
    </style:style>
    <style:style style:name="T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6" style:parent-style-name="Akapitzlistą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7" style:parent-style-name="Akapitzlistą" style:family="paragraph">
      <style:paragraph-properties fo:text-align="justify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9" style:parent-style-name="Akapitzlistą" style:family="paragraph">
      <style:paragraph-properties style:vertical-align="auto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P30" style:parent-style-name="Akapitzlistą" style:family="paragraph">
      <style:paragraph-properties style:vertical-align="auto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P31" style:parent-style-name="Akapitzlistą" style:family="paragraph">
      <style:paragraph-properties style:vertical-align="auto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P32" style:parent-style-name="Akapitzlistą" style:family="paragraph">
      <style:paragraph-properties style:vertical-align="auto"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 fo:hyphenate="true"/>
    </style:style>
    <style:style style:name="P33" style:parent-style-name="Normalny" style:family="paragraph">
      <style:paragraph-properties fo:text-align="justify" fo:margin-left="0.25in">
        <style:tab-stops/>
      </style:paragraph-properties>
      <style:text-properties style:font-name="Arial" style:font-name-complex="Arial"/>
    </style:style>
    <style:style style:name="P34" style:parent-style-name="Akapitzlistą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5" style:parent-style-name="Akapitzlistą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6" style:parent-style-name="Akapitzlistą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7" style:parent-style-name="Akapitzlistą" style:family="paragraph">
      <style:paragraph-properties fo:text-align="justify"/>
    </style:style>
    <style:style style:name="T3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3" style:parent-style-name="Akapitzlistą" style:family="paragraph">
      <style:paragraph-properties fo:text-align="justify"/>
    </style:style>
    <style:style style:name="T4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47" style:parent-style-name="Akapitzlistą" style:family="paragraph">
      <style:paragraph-properties fo:text-align="justify"/>
    </style:style>
    <style:style style:name="T4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2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54" style:parent-style-name="Hiperłącze" style:family="text">
      <style:text-properties style:font-name="Arial" style:font-name-complex="Arial" fo:font-size="12pt" style:font-size-asian="12pt" style:font-size-complex="12pt"/>
    </style:style>
    <style:style style:name="T5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56" style:parent-style-name="Akapitzlistą" style:family="paragraph">
      <style:paragraph-properties fo:text-align="justify"/>
    </style:style>
    <style:style style:name="T57" style:parent-style-name="Pogrubienie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T58" style:parent-style-name="Pogrubienie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P59" style:parent-style-name="Akapitzlistą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0" style:parent-style-name="Akapitzlistą" style:family="paragraph">
      <style:paragraph-properties fo:text-align="justify"/>
    </style:style>
    <style:style style:name="T6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63" style:parent-style-name="Akapitzlistą" style:family="paragraph">
      <style:paragraph-properties fo:text-align="justify"/>
    </style:style>
    <style:style style:name="T6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5" style:parent-style-name="Domyślnaczcionkaakapit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/>INFORMACJE DLA PRZEDSIĘBIORCÓW BRANŻY TURYSTYCZNEJ</text:p>
      <text:list text:style-name="LFO1" text:continue-numbering="true">
        <text:list-item>
          <text:p text:style-name="P3"><text:span text:style-name="T4">Wytyczne szczegółowe dla funkcjonowania hoteli / obiektów/ pensjonatów w trakcie epidemii COVID-19 w Polsce znajdują się na stronie internetowej Ministerstwa Rozwoju: <text:s/></text:span></text:p>
        </text:list-item>
      </text:list>
      <text:p text:style-name="P5"><text:a xlink:href="https://www.gov.pl/web/rozwoj/hotele-i-inne-miejsca-noclegowe" office:target-frame-name="_top" xlink:show="replace"><text:span text:style-name="T6">https://www.gov.pl/web/rozwoj/hotele-i-inne-miejsca-noclego</text:span><text:bookmark-start text:name="_Hlt40373083"/><text:bookmark-start text:name="_Hlt40373084"/><text:bookmark-end text:name="_Hlt40373083"/><text:bookmark-end text:name="_Hlt40373084"/><text:span text:style-name="T7">we</text:span></text:a><text:span text:style-name="T8"><text:s/></text:span></text:p>
      <text:list text:style-name="LFO1" text:continue-numbering="true">
        <text:list-item>
          <text:p text:style-name="P9"><text:span text:style-name="T10">Wytyczne szczegółowe dla funkcjonowania campingów/ pól namiotowych w trakcie epidemii COVID-19 w Polsce znajdują się</text:span><text:span text:style-name="T11"><text:s/>na stronie internetowej Ministerstwa Rozwoju :</text:span></text:p>
        </text:list-item>
      </text:list>
      <text:p text:style-name="P12"><text:a xlink:href="https://www.gov.pl/web/rozwoj/campingi" office:target-frame-name="_top" xlink:show="replace"><text:span text:style-name="T13">https://www.gov.pl/web/rozwoj/campingi</text:span></text:a><text:span text:style-name="T14"><text:s text:c="3"/></text:span></text:p>
      <text:list text:style-name="LFO1" text:continue-numbering="true">
        <text:list-item>
          <text:p text:style-name="P15"><text:span text:style-name="T16">Wytyczne szczegółowe dla funkcjonowania gastronomii w trakcie epidemii COVID-19 w Polsce znajdują się na stron</text:span><text:span text:style-name="T17">ie internetowej Ministerstwa Rozwoju:<text:s/></text:span></text:p>
        </text:list-item>
      </text:list>
      <text:p text:style-name="P18"><text:a xlink:href="https://www.gov.pl/web/rozwoj/gastronomia" office:target-frame-name="_top" xlink:show="replace"><text:span text:style-name="T19">https://www.gov.pl/web/rozwoj/gastronomia</text:span></text:a><text:span text:style-name="T20"><text:s/></text:span></text:p>
      <text:list text:style-name="LFO1" text:continue-numbering="true">
        <text:list-item>
          <text:p text:style-name="P21"><text:span text:style-name="T22">Dodatkowe informacje dotyczące żywności :</text:span></text:p>
        </text:list-item>
      </text:list>
      <text:p text:style-name="P23"><text:a xlink:href="https://gis.gov.pl/zywnosc-i-woda/zywnosc-zywnosc-i-woda/qa-dotyczace-zywnosci-i-koronawirusa-aktualizacja-28-04-2020/" office:target-frame-name="_top" xlink:show="replace"><text:span text:style-name="T24">https://gis.gov.pl/zywnosc-i-woda/zywnosc-zywnosc-i-woda/qa-dotyczace-zywnosci-i-koronawirusa-aktualizacja-28-04-2020/</text:span></text:a><text:span text:style-name="T25"><text:s/></text:span></text:p>
      <text:p text:style-name="P26"/>
      <text:p text:style-name="P27"><text:span text:style-name="T28">Wytyczne dla każdej branży zostały podzielone na cztery grupy :<text:s/></text:span></text:p>
      <text:list text:style-name="LFO2" text:continue-numbering="true">
        <text:list-item>
          <text:p text:style-name="P29">zapewnienie bezpieczeństwa pracownikom / obsłudze</text:p>
        </text:list-item>
        <text:list-item>
          <text:p text:style-name="P30">zapewnienie bezpieczeństwa w obiekcie</text:p>
        </text:list-item>
        <text:list-item>
          <text:p text:style-name="P31">procedury zapobiegawcze: podejrzenie  zakażenia koronawirusem <text:s text:c="5"/>pracowników / obsługi.</text:p>
        </text:list-item>
        <text:list-item>
          <text:p text:style-name="P32">procedury postępowania w przypadku podejrzenia u osoby / klienta <text:s text:c="10"/>zakażenia koronawirusem</text:p>
        </text:list-item>
      </text:list>
      <text:p text:style-name="P33"/>
      <text:list text:style-name="LFO1" text:continue-numbering="true">
        <text:list-item>
          <text:p text:style-name="P34">Rekomendowane jest przygotowanie regulaminu obiektu w czasie epidemii, dostosowanego do specyfiki funkcjonowania obiektu noclegowego.<text:s/></text:p>
        </text:list-item>
        <text:list-item>
          <text:p text:style-name="P35">Regulamin powinien zawierać informacje o przestrzeganiu przez pracowników <text:s/>zasad / procedur bezpieczeństwa – zapewnienie płynów do dezynfekcji, dezynfekowanie recepcji, miejsc wspólnych, przebywaniu na terenie obiektu tylko osób tam zakwaterowanych, zasad korzystania z miejsc wspólnych np. kuchni, sal konferencyjnych.<text:s/></text:p>
        </text:list-item>
        <text:list-item>
          <text:p text:style-name="P36">Przygotowanie oświadczenia dla<text:s/>gości hotelowych, gości obiektu noclegowego związanego z przestrzeganiem w/w regulaminu, przestrzegania procedur bezpieczeństwa oraz oświadczenia o kontaktach z osobami pozostającymi na kwarantannie lub osobami mającymi pozytywny wynik na COVID-19.<text:s/></text:p>
        </text:list-item>
        <text:list-item>
          <text:p text:style-name="P37"><text:span text:style-name="T38">Umiesz</text:span><text:span text:style-name="T39">czenie na terenie obiektu noclegowego lub gastronomicznego<text:s/></text:span><text:span text:style-name="T40">dozowników z płynem do dezynfekcji rąk dostępnych dla gości</text:span><text:span text:style-name="T41">, a w szczególności przy wejściach na teren obiektu, w obszarze recepcji, przy wejściu do wind, punktów gastronomicznych oraz przy wyjściu</text:span><text:span text:style-name="T42"><text:s/>z toalet.</text:span></text:p>
        </text:list-item>
        <text:list-item>
          <text:p text:style-name="P43"><text:span text:style-name="T44">Zapewnienie<text:s/></text:span><text:span text:style-name="T45">pracownikom</text:span><text:span text:style-name="T46"><text:s/>rękawiczek lub płynów do dezynfekcji rąk.<text:s/></text:span></text:p>
        </text:list-item>
        <text:list-item>
          <text:p text:style-name="P47"><text:span text:style-name="T48">Wywieszenie w pomieszczeniach sanitarnohigienicznych<text:s/></text:span><text:span text:style-name="T49">instrukcji</text:span><text:span text:style-name="T50"><text:s/>dot. mycia rąk, zdejmowania i zakładania rękawiczek, zdejmowania i zakładania maseczki, a  przy dozownikach z płyn</text:span><text:span text:style-name="T51">em do dezynfekcji – instrukcji prawidłowej dezynfekcji rąk –<text:s/></text:span><text:span text:style-name="T52">INSTRUKCJE DO POBRANIA</text:span><text:span text:style-name="T53"><text:s/>na stronie<text:s/></text:span><text:a xlink:href="http://www.mielnolot.pl" office:target-frame-name="_top" xlink:show="replace"><text:span text:style-name="T54">www.mielnolot.pl</text:span></text:a><text:span text:style-name="T55"><text:s/></text:span></text:p>
        </text:list-item>
        <text:list-item>
          <text:p text:style-name="P56"><text:span text:style-name="T57">W puntach gastronomicznych zapewnienie odpowiednich odległości między klientami - w razie potrzeby wył</text:span><text:span text:style-name="T58">ączenie części stolików z użytkowania.</text:span></text:p>
        </text:list-item>
        <text:list-item>
          <text:p text:style-name="P59">Przygotowanie i umieszczenie w określonym miejscu (łatwy dostęp) potrzebnych numerów telefonów do stacji sanitarno-epidemiologicznej, służb medycznych.</text:p>
        </text:list-item>
        <text:list-item>
          <text:p text:style-name="P60"><text:span text:style-name="T61">Bieżące dezynfekowanie, nie rzadziej niż co godzinę, ogólnych toa</text:span><text:span text:style-name="T62">let, wind, blatu recepcyjnego (po każdym gościu), stolików, klamek, poręczy, uchwytów, telefonów, klawiatury komputerów, urządzeń w pomieszczeniach socjalnych oraz innych, często dotykanych powierzchni.</text:span><text:s/></text:p>
        </text:list-item>
        <text:list-item>
          <text:p text:style-name="P63"><text:span text:style-name="T64">Rekomendowane jest stosowanie płatności bezgotówkowy</text:span><text:span text:style-name="T65">ch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Arial" style:font-name-complex="Arial" fo:font-weight="normal" style:font-weight-asian="normal" style:font-weight-complex="normal" fo:font-size="12pt" style:font-size-asian="12pt" style:font-size-complex="12pt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>
        <style:tab-stops>
          <style:tab-stop style:type="left" style:position="0.3437in"/>
          <style:tab-stop style:type="center" style:position="3.15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draw:frame draw:style-name="a0" draw:name="Obraz 3" text:anchor-type="as-char" svg:x="0in" svg:y="0in" svg:width="6.04167in" svg:height="0.90625in" style:rel-width="scale" style:rel-height="scale"><draw:image xlink:href="media/image1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ata Spodymek</meta:initial-creator>
    <dc:creator>Sylwia Mytnik</dc:creator>
    <meta:creation-date>2020-05-18T14:42:00Z</meta:creation-date>
    <dc:date>2020-05-18T14:49:00Z</dc:date>
    <meta:template xlink:href="Normal" xlink:type="simple"/>
    <meta:editing-cycles>3</meta:editing-cycles>
    <meta:editing-duration>PT60S</meta:editing-duration>
    <meta:document-statistic meta:page-count="2" meta:paragraph-count="7" meta:word-count="506" meta:character-count="3539" meta:row-count="25" meta:non-whitespace-character-count="3040"/>
  </office:meta>
</office:document-meta>
</file>